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f5845" officeooo:paragraph-rsid="000f5845"/>
    </style:style>
    <style:style style:name="P2" style:family="paragraph" style:parent-style-name="Standard">
      <style:text-properties fo:language="pl" fo:country="PL" officeooo:rsid="000f5845" officeooo:paragraph-rsid="0010388e"/>
    </style:style>
    <style:style style:name="P3" style:family="paragraph" style:parent-style-name="Standard">
      <style:text-properties fo:language="pl" fo:country="PL" officeooo:rsid="0010388e" officeooo:paragraph-rsid="0010388e"/>
    </style:style>
    <style:style style:name="T1" style:family="text">
      <style:text-properties officeooo:rsid="0010388e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 Pana Komendanta Miejskiego Policji w Siemianowicach Śląskich</text:p>
      <text:p text:style-name="P1"/>
      <text:p text:style-name="P2">Szanowny Pan</text:p>
      <text:p text:style-name="P2">insp. Waldemar Wierzycki</text:p>
      <text:p text:style-name="P2">Komendant Miejski Policji w Siemianowicach <text:span text:style-name="T1">Śląskich</text:span></text:p>
      <text:p text:style-name="P2"/>
      <text:p text:style-name="P3">Szanowny Panie Komendancie</text:p>
      <text:p text:style-name="P2">Na Pana ręce pragnę <text:span text:style-name="T1">złożyć</text:span> wszystkim Pracownikom cywilnym Komendy Miejskiej Policji w Siemianowicach <text:span text:style-name="T1">Ś</text:span>ląskich najlepsze <text:span text:style-name="T1">życzenia</text:span> z okazji przypadającego corocznie Dnia Korpusu S<text:span text:style-name="T1">ł</text:span>użby <text:span text:style-name="T1">Cywilnej. </text:span><text:s/><text:span text:style-name="T1">Nie </text:span>możemy zapominać, że trzon, który stanowi o <text:span text:style-name="T1">właściwym</text:span> funkcjonowaniu jednostek takich jak Policja, Państwowa <text:span text:style-name="T1">Straż</text:span> <text:span text:style-name="T1">Pożarna</text:span> i inne s<text:span text:style-name="T1">ł</text:span>u<text:span text:style-name="T1">ż</text:span>by, tworzy liczna grupa pracowników cywilnych, którzy nimi sprawnie administrują i zarządzają. Pomimo <text:span text:style-name="T1">iż</text:span> nie noszą mundurów, stanowią niezbędne wsparcie <text:span text:style-name="T1">w </text:span>dziale finansów, kadr, zaopatrzenia, informatyki i <text:span text:style-name="T1">łączności</text:span>, obsługi kancelaryjnej i sekretariatów, archiwum i wielu innych. Bez ich codziennego trudu, zaangażowania i sprawnego działania według <text:span text:style-name="T1">ściśle</text:span> określonych procedur, nie byłoby tak dobrze funkcjonujących jednostek, których zadaniem jest przede wszystkim stanie na straży bezpieczeństwa i udzielanie pomocy obywatelom. Celem nadrzędnym każdego pracownika <text:span text:style-name="T1">służby</text:span> cywilnej jest przede wszystkim zadowolenie <text:span text:style-name="T1">społeczeństwa</text:span> i poprawa efektywności <text:span text:style-name="T1">działań</text:span> i organów państwa, a przez to budowanie prestiżu Polski - dostępnej, przyjaznej i <text:span text:style-name="T1">nowoczesnej. Niech z</text:span>bliżające się <text:span text:style-name="T1">święto</text:span> będzie powodem do dumy i okazją do <text:span text:style-name="T1">wyrażenia</text:span> mojego wielkiego uznania dla Waszej codziennej <text:span text:style-name="T1">służby.</text:span> <text:span text:style-name="T1">Życzę</text:span> Panu oraz Pańskim podwładnym <text:span text:style-name="T1">zdrowia, godnych </text:span>warunków pracy oraz <text:span text:style-name="T1">wytrwałości</text:span> i zadowolenia <text:span text:style-name="T1">z</text:span> dobrze <text:span text:style-name="T1">wypełnianych</text:span> obowiązków, a <text:span text:style-name="T1">także</text:span> <text:span text:style-name="T1">niekończącego</text:span> si<text:span text:style-name="T1">ę</text:span> pasma sukcesów na gruncie zawodowym <text:span text:style-name="T1">i osobistym. </text:span></text:p>
      <text:p text:style-name="P2"/>
      <text:p text:style-name="P3">Z poważaniem Sława Umińska-Kajdan</text:p>
      <text:p text:style-name="P3">Prezydent Miasta Piekary Śląsk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45S</meta:editing-duration>
    <meta:editing-cycles>9</meta:editing-cycles>
    <meta:generator>LibreOffice/5.3.2.2$Windows_x86 LibreOffice_project/6cd4f1ef626f15116896b1d8e1398b56da0d0ee1</meta:generator>
    <dc:date>2024-03-11T11:36:41.106000000</dc:date>
    <meta:document-statistic meta:table-count="0" meta:image-count="0" meta:object-count="0" meta:page-count="1" meta:paragraph-count="8" meta:word-count="216" meta:character-count="1666" meta:non-whitespace-character-count="1456"/>
    <meta:user-defined meta:name="Info 1"/>
    <meta:user-defined meta:name="Info 2"/>
    <meta:user-defined meta:name="Info 3"/>
    <meta:user-defined meta:name="Info 4"/>
  </office:meta>
</office:document-meta>
</file>