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rsid="001bfd3e" officeooo:paragraph-rsid="001bfd3e"/>
    </style:style>
    <style:style style:name="P2" style:family="paragraph" style:parent-style-name="Standard">
      <style:text-properties officeooo:rsid="001c0c61" officeooo:paragraph-rsid="001c0c61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officeooo:rsid="001ab0a4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ziękowania dla sierż. Krzysztof Pradela za przeprowadzenie wśród naszych przedszkolaków prelekcji dotyczącej szeroko rozumianego bezpieczeństwa. Poznanie specyfiki zawodu oraz budowanie pozytywnego wizerunku policjanta.</text:p>
      <text:p text:style-name="P2">Przedszkole nr 16 w Siemianowicach Śląskich Dyrektor mgr Alicja Kowalcz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7S</meta:editing-duration>
    <meta:editing-cycles>4</meta:editing-cycles>
    <meta:generator>LibreOffice/5.3.2.2$Windows_x86 LibreOffice_project/6cd4f1ef626f15116896b1d8e1398b56da0d0ee1</meta:generator>
    <dc:date>2024-02-29T11:03:15.370000000</dc:date>
    <meta:document-statistic meta:table-count="0" meta:image-count="0" meta:object-count="0" meta:page-count="1" meta:paragraph-count="2" meta:word-count="33" meta:character-count="295" meta:non-whitespace-character-count="264"/>
    <meta:user-defined meta:name="Info 1"/>
    <meta:user-defined meta:name="Info 2"/>
    <meta:user-defined meta:name="Info 3"/>
    <meta:user-defined meta:name="Info 4"/>
  </office:meta>
</office:document-meta>
</file>