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d4c9" officeooo:paragraph-rsid="0005d4c9"/>
    </style:style>
    <style:style style:name="T1" style:family="text">
      <style:text-properties officeooo:rsid="00044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ziękowanie</text:p>
      <text:p text:style-name="P1"/>
      <text:p text:style-name="P1">gumisiowe Przedszkole składa serdeczne podziękowania Komendzie Miejskiej Policji w Siemianowicach Śląskich za przeprowadzenie ciekawej prelekcji dotyczącej bezpieczeństwa podczas wakacji w ramach "Kręci mnie bezpieczeństwo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0S</meta:editing-duration>
    <meta:editing-cycles>5</meta:editing-cycles>
    <meta:generator>LibreOffice/5.3.2.2$Windows_x86 LibreOffice_project/6cd4f1ef626f15116896b1d8e1398b56da0d0ee1</meta:generator>
    <dc:date>2023-07-12T12:45:17.269000000</dc:date>
    <meta:document-statistic meta:table-count="0" meta:image-count="0" meta:object-count="0" meta:page-count="1" meta:paragraph-count="2" meta:word-count="25" meta:character-count="238" meta:non-whitespace-character-count="214"/>
    <meta:user-defined meta:name="Info 1"/>
    <meta:user-defined meta:name="Info 2"/>
    <meta:user-defined meta:name="Info 3"/>
    <meta:user-defined meta:name="Info 4"/>
  </office:meta>
</office:document-meta>
</file>