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2b0d3"/>
    </style:style>
    <style:style style:name="P2" style:family="paragraph" style:parent-style-name="Standard">
      <style:text-properties officeooo:paragraph-rsid="00044d3f"/>
    </style:style>
    <style:style style:name="T1" style:family="text">
      <style:text-properties officeooo:rsid="0002b0d3"/>
    </style:style>
    <style:style style:name="T2" style:family="text">
      <style:text-properties officeooo:rsid="00044d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DZIAŁ KULTURY I SPORTU WYDZIAŁ POLITYKI SPOŁECZNEJ URZ<text:span text:style-name="T2">Ą</text:span>D MIASTA SIEMIANOWICE <text:span text:style-name="T2">Ś</text:span>L<text:span text:style-name="T2">Ą</text:span>SKIE PREZYDENT MIASTA SIEMIANOWICE <text:span text:style-name="T2">ŚLĄ</text:span>SKIE <text:span text:style-name="T2">MOSiR S</text:span>IEMIANOWICE PSZCZELNIK MICHA<text:span text:style-name="T2">Ł KOMPLEKS </text:span>SPORTOW<text:span text:style-name="T2">Y </text:span></text:p>
      <text:p text:style-name="P2">PODZIĘKOWANIE dla KOMENDY MIEJSKIEJ POLICJI W SIEMIANOWICACH Śl<text:span text:style-name="T2">Ą</text:span>SKICH za promocję sportu i zasad fair play wśród dzieci <text:span text:style-name="T2">W</text:span> Siemianowicach Śl<text:span text:style-name="T2">ą</text:span>skich poprzez wsparcie XXX Spartakiady Przedszkolak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7S</meta:editing-duration>
    <meta:editing-cycles>4</meta:editing-cycles>
    <meta:generator>LibreOffice/5.3.2.2$Windows_x86 LibreOffice_project/6cd4f1ef626f15116896b1d8e1398b56da0d0ee1</meta:generator>
    <dc:date>2023-07-12T12:35:45.294000000</dc:date>
    <meta:document-statistic meta:table-count="0" meta:image-count="0" meta:object-count="0" meta:page-count="1" meta:paragraph-count="2" meta:word-count="46" meta:character-count="374" meta:non-whitespace-character-count="329"/>
    <meta:user-defined meta:name="Info 1"/>
    <meta:user-defined meta:name="Info 2"/>
    <meta:user-defined meta:name="Info 3"/>
    <meta:user-defined meta:name="Info 4"/>
  </office:meta>
</office:document-meta>
</file>